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font-name="Garamond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Garamond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paragraph-properties fo:line-height="150%"/>
      <style:text-properties style:font-name="Garamond"/>
    </style:style>
    <style:style style:name="P6" style:family="paragraph" style:parent-style-name="Standard">
      <style:text-properties fo:font-variant="small-caps" style:font-name="Garamond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text-properties fo:font-variant="small-caps" style:font-name="Garamond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Garamond"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A hitelfelvevő adatai:</text:p>
      <text:p text:style-name="P4"/>
      <text:p text:style-name="P5">Név:</text:p>
      <text:p text:style-name="P5">Mobiltelefonszám:</text:p>
      <text:p text:style-name="P5">Otthoni vezetékes telefonszám:</text:p>
      <text:p text:style-name="P5">Születési név:</text:p>
      <text:p text:style-name="P5">Állandó lakcím:</text:p>
      <text:p text:style-name="P5">Levelezési cím (ha eltér):</text:p>
      <text:p text:style-name="P5">Születési hely, idő:</text:p>
      <text:p text:style-name="P5">Anyja neve:</text:p>
      <text:p text:style-name="P5">Családi állapot: </text:p>
      <text:p text:style-name="P5">Iskolai végzettség:</text:p>
      <text:p text:style-name="P5">Ingatlan tulajdoni viszony (lakcímkártyán szereplő cím, saját-család-albérlet stb.):</text:p>
      <text:p text:style-name="P5">Személyi igazolvány száma:</text:p>
      <text:p text:style-name="P5">Személyi igazolvány érvényessége:</text:p>
      <text:p text:style-name="P5">Lakcímkártya száma:</text:p>
      <text:p text:style-name="P5">Adószám:</text:p>
      <text:p text:style-name="P5">TAJ szám:</text:p>
      <text:p text:style-name="P5">Jogosítvány szám:</text:p>
      <text:p text:style-name="P5">Jogosítvány érvényessége:</text:p>
      <text:p text:style-name="P5">Háztartás nettó összbevétele:</text:p>
      <text:p text:style-name="P5">Egy háztartásban élők száma:</text:p>
      <text:p text:style-name="P5">Háztartásban élő eltartottak száma:</text:p>
      <text:p text:style-name="P5">Háztartás havi hiteltörlesztései: </text:p>
      <text:p text:style-name="P5">Visszafizetés módja (csekk/átutalás)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Az autó adatai:</text:p>
      <text:p text:style-name="P4"/>
      <text:p text:style-name="P5">Alvázszám:</text:p>
      <text:p text:style-name="P5">Motorszám:</text:p>
      <text:p text:style-name="P5">Forgalmi engedély száma:</text:p>
      <text:p text:style-name="P5">Rendszám:</text:p>
      <text:p text:style-name="P5">Első forgalomba helyezés ideje:</text:p>
      <text:p text:style-name="P5">Gyártási év:</text:p>
      <text:p text:style-name="P5">Futott km:</text:p>
      <text:p text:style-name="P5">Gépjármű fajtája, típus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Garamond" fo:font-style="normal" fo:font-weight="bold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Garamond"/>
    </style:style>
    <style:style style:name="MT1" style:family="text"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style:font-name="Garamond" fo:font-style="normal" style:font-style-asian="normal" style:font-style-complex="normal"/>
    </style:style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z autóhitel igényléséhez szükséges adatok, információk</text:p>
        <text:p text:style-name="MP2"><text:span text:style-name="MT1">Web:</text:span><text:span text:style-name="MT2"> http://autohitel.co.hu<text:tab/> <text:s text:c="4"/></text:span><text:span text:style-name="MT1">Facebook:</text:span><text:span text:style-name="MT2"> http://www.facebook.com/autohitel.co.hu</text:span></text:p>
      </style:header>
      <style:footer>
        <text:p text:style-name="MP3"><text:span text:style-name="MT3"><text:page-number text:select-page="current">2</text:page-number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31T22:27:37.74</meta:creation-date>
    <dc:date>2011-07-31T23:20:22.68</dc:date>
    <meta:editing-duration>PT18M37S</meta:editing-duration>
    <meta:editing-cycles>3</meta:editing-cycles>
    <meta:generator>LibreOffice/3.4$Win32 LibreOffice_project/340m1$Build-103</meta:generator>
    <meta:document-statistic meta:table-count="0" meta:image-count="0" meta:object-count="0" meta:page-count="2" meta:paragraph-count="0" meta:word-count="96" meta:character-count="864" meta:non-whitespace-character-count="796"/>
  </office:meta>
</office:document-meta>
</file>